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58</text:p>
          </table:table-cell>
          <table:table-cell table:number-columns-repeated="2" table:style-name="ce2"/>
          <table:table-cell office:value-type="string" table:style-name="ce6">
            <text:p>28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100101:689</text:p>
          </table:table-cell>
          <table:table-cell office:value-type="float" office:value="1415864.53" table:style-name="ce15">
            <text:p>1 415 864.53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9:100101:690</text:p>
          </table:table-cell>
          <table:table-cell office:value-type="float" office:value="820923.39" table:style-name="ce15">
            <text:p>820 923.39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30301:2023</text:p>
          </table:table-cell>
          <table:table-cell office:value-type="float" office:value="1302754.69" table:style-name="ce15">
            <text:p>1 302 754.69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40101:939</text:p>
          </table:table-cell>
          <table:table-cell office:value-type="float" office:value="1699113.44" table:style-name="ce15">
            <text:p>1 699 113.44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0:030301:2024</text:p>
          </table:table-cell>
          <table:table-cell office:value-type="float" office:value="2032967.36" table:style-name="ce15">
            <text:p>2 032 967.36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34:473</text:p>
          </table:table-cell>
          <table:table-cell office:value-type="float" office:value="1153804.02" table:style-name="ce15">
            <text:p>1 153 804.02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30101:353</text:p>
          </table:table-cell>
          <table:table-cell office:value-type="float" office:value="685580.67" table:style-name="ce15">
            <text:p>685 580.67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10:010501:704</text:p>
          </table:table-cell>
          <table:table-cell office:value-type="float" office:value="1699017.43" table:style-name="ce15">
            <text:p>1 699 017.43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70307:301</text:p>
          </table:table-cell>
          <table:table-cell office:value-type="float" office:value="7766419.5199999996" table:style-name="ce15">
            <text:p>7 766 419.52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306:5597</text:p>
          </table:table-cell>
          <table:table-cell office:value-type="float" office:value="2115884.4" table:style-name="ce15">
            <text:p>2 115 884.40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50901:838</text:p>
          </table:table-cell>
          <table:table-cell office:value-type="float" office:value="373458.48" table:style-name="ce15">
            <text:p>373 458.48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301:611</text:p>
          </table:table-cell>
          <table:table-cell office:value-type="float" office:value="2210614.2999999998" table:style-name="ce15">
            <text:p>2 210 614.30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90308:347</text:p>
          </table:table-cell>
          <table:table-cell office:value-type="float" office:value="4025291.23" table:style-name="ce15">
            <text:p>4 025 291.23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90107:67</text:p>
          </table:table-cell>
          <table:table-cell office:value-type="float" office:value="4870131.8499999996" table:style-name="ce15">
            <text:p>4 870 131.85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80501:1098</text:p>
          </table:table-cell>
          <table:table-cell office:value-type="float" office:value="3398421.39" table:style-name="ce15">
            <text:p>3 398 421.39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598</text:p>
          </table:table-cell>
          <table:table-cell office:value-type="float" office:value="1194027.06" table:style-name="ce15">
            <text:p>1 194 027.06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306:5599</text:p>
          </table:table-cell>
          <table:table-cell office:value-type="float" office:value="1991232.6" table:style-name="ce15">
            <text:p>1 991 232.60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308:947</text:p>
          </table:table-cell>
          <table:table-cell office:value-type="float" office:value="1205804.08" table:style-name="ce15">
            <text:p>1 205 804.08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90205:379</text:p>
          </table:table-cell>
          <table:table-cell office:value-type="float" office:value="3835642.63" table:style-name="ce15">
            <text:p>3 835 642.63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130404:800</text:p>
          </table:table-cell>
          <table:table-cell office:value-type="float" office:value="858641.23" table:style-name="ce15">
            <text:p>858 641.23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050308:948</text:p>
          </table:table-cell>
          <table:table-cell office:value-type="float" office:value="1200862.26" table:style-name="ce15">
            <text:p>1 200 862.26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30301:2025</text:p>
          </table:table-cell>
          <table:table-cell office:value-type="float" office:value="1848637.86" table:style-name="ce15">
            <text:p>1 848 637.86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122:265</text:p>
          </table:table-cell>
          <table:table-cell office:value-type="float" office:value="1749794.51" table:style-name="ce15">
            <text:p>1 749 794.51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5:020101:405</text:p>
          </table:table-cell>
          <table:table-cell office:value-type="float" office:value="351259.58" table:style-name="ce15">
            <text:p>351 259.58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10724:701</text:p>
          </table:table-cell>
          <table:table-cell office:value-type="float" office:value="582843.88" table:style-name="ce15">
            <text:p>582 843.88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80102:2415</text:p>
          </table:table-cell>
          <table:table-cell office:value-type="float" office:value="393079.87" table:style-name="ce15">
            <text:p>393 079.87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80104:573</text:p>
          </table:table-cell>
          <table:table-cell office:value-type="float" office:value="315928.67" table:style-name="ce15">
            <text:p>315 928.67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5:000000:2253</text:p>
          </table:table-cell>
          <table:table-cell office:value-type="float" office:value="445776" table:style-name="ce15">
            <text:p>445 776.00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7:010108:2097</text:p>
          </table:table-cell>
          <table:table-cell office:value-type="float" office:value="5928.76" table:style-name="ce15">
            <text:p>5 928.76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5:000000:2254</text:p>
          </table:table-cell>
          <table:table-cell office:value-type="float" office:value="1506487.7100000002" table:style-name="ce15">
            <text:p>1 506 487.71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140101:2136</text:p>
          </table:table-cell>
          <table:table-cell office:value-type="float" office:value="591241.63" table:style-name="ce15">
            <text:p>591 241.63</text:p>
          </table:table-cell>
          <table:table-cell office:value-type="date" office:date-value="2023-11-14T00:00:00" table:style-name="ce16">
            <text:p>14.11.2023</text:p>
          </table:table-cell>
          <table:table-cell office:value-type="date" office:date-value="2023-11-13T00:00:00" table:style-name="ce16">
            <text:p>1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526:3088</text:p>
          </table:table-cell>
          <table:table-cell office:value-type="date" office:date-value="2023-11-14T00:00:00" table:style-name="ce20">
            <text:p>14.11.2023</text:p>
          </table:table-cell>
          <table:table-cell office:value-type="date" office:date-value="2023-11-13T00:00:00" table:number-columns-spanned="2" table:number-rows-spanned="1" table:style-name="ce36">
            <text:p>13.11.2023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BE2D02561FD489CCB050F8669B7A6AB4CFFCA8E7154B890C6EBB2A302EA8924519715154E3EB07AE518A710910A94C96EF4F6549EDFDE49D55007DC95FB5174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Главный специалист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Доржина Анна Геннадье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  <table:database-ranges>
        <table:database-range table:target-range-address="Лист1.A16:Лист1.E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29T02:43:27Z</dc:date>
    <meta:print-date>2023-11-09T02:58:12Z</meta:print-date>
  </office:meta>
</office:document-meta>
</file>